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36D38492.png"/>
  <manifest:file-entry manifest:media-type="image/png" manifest:full-path="Pictures/10000000000000B400000364069D097D.png"/>
  <manifest:file-entry manifest:media-type="image/png" manifest:full-path="Pictures/100000000000004000000040B605AE75.png"/>
  <manifest:file-entry manifest:media-type="image/png" manifest:full-path="Pictures/100000000000010A000000287B7520A2.png"/>
  <manifest:file-entry manifest:media-type="image/png" manifest:full-path="Pictures/10000000000000400000004092AD7A4D.png"/>
  <manifest:file-entry manifest:media-type="image/png" manifest:full-path="Pictures/100000000000023F000000C80E49F7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pensolaris-presentation-template-title">
      <style:graphic-properties draw:fill-color="#ffffff" draw:auto-grow-height="true" fo:min-height="1.808cm"/>
    </style:style>
    <style:style style:name="pr2" style:family="presentation" style:parent-style-name="opensolaris-presentation-template-outline1">
      <style:graphic-properties draw:fill-color="#ffffff" fo:min-height="2.833cm"/>
    </style:style>
    <style:style style:name="pr3" style:family="presentation" style:parent-style-name="opensolaris-presentation-template-notes">
      <style:graphic-properties draw:fill-color="#ffffff" draw:auto-grow-height="true" fo:min-height="11.216cm"/>
    </style:style>
    <style:style style:name="pr4" style:family="presentation" style:parent-style-name="Default-title">
      <style:graphic-properties draw:fill-color="#ffffff" draw:auto-grow-height="true" fo:min-height="1.52cm"/>
    </style:style>
    <style:style style:name="pr5" style:family="presentation" style:parent-style-name="Default-outline1" style:list-style-name="L5">
      <style:graphic-properties draw:fill-color="#ffffff" draw:auto-grow-height="true" fo:min-height="15.46cm"/>
    </style:style>
    <style:style style:name="pr6" style:family="presentation" style:parent-style-name="Default-notes" style:list-style-name="L7">
      <style:graphic-properties draw:fill-color="#ffffff" draw:auto-grow-height="true" fo:min-height="11.216cm"/>
    </style:style>
    <style:style style:name="pr7" style:family="presentation" style:parent-style-name="Default-outline1" style:list-style-name="L5">
      <style:graphic-properties draw:fill-color="#ffffff" draw:auto-grow-height="true" fo:min-height="15.46cm"/>
    </style:style>
    <style:style style:name="pr8" style:family="presentation" style:parent-style-name="Default-notes" style:list-style-name="L7">
      <style:graphic-properties draw:fill-color="#ffffff" draw:auto-grow-height="true" fo:min-height="11.216cm"/>
    </style:style>
    <style:style style:name="pr9" style:family="presentation" style:parent-style-name="Default-outline1" style:list-style-name="L5">
      <style:graphic-properties draw:fill-color="#ffffff" draw:auto-grow-height="true" fo:min-height="15.46cm"/>
    </style:style>
    <style:style style:name="pr10" style:family="presentation" style:parent-style-name="Default-notes" style:list-style-name="L7">
      <style:graphic-properties draw:fill-color="#ffffff" draw:auto-grow-height="true" fo:min-height="11.216cm"/>
    </style:style>
    <style:style style:name="pr11" style:family="presentation" style:parent-style-name="Default-outline1" style:list-style-name="L5">
      <style:graphic-properties draw:fill-color="#ffffff" draw:auto-grow-height="true" fo:min-height="15.46cm"/>
    </style:style>
    <style:style style:name="pr12" style:family="presentation" style:parent-style-name="Default-notes" style:list-style-name="L7">
      <style:graphic-properties draw:fill-color="#ffffff" draw:auto-grow-height="true" fo:min-height="11.216cm"/>
    </style:style>
    <style:style style:name="pr13" style:family="presentation" style:parent-style-name="Default-outline1" style:list-style-name="L5">
      <style:graphic-properties draw:fill-color="#ffffff" draw:auto-grow-height="true" fo:min-height="15.46cm"/>
    </style:style>
    <style:style style:name="pr14" style:family="presentation" style:parent-style-name="Default-notes" style:list-style-name="L7">
      <style:graphic-properties draw:fill-color="#ffffff" draw:auto-grow-height="true" fo:min-height="11.216cm"/>
    </style:style>
    <style:style style:name="pr15" style:family="presentation" style:parent-style-name="opensolaris-presentation-template-subtitle">
      <style:graphic-properties draw:fill-color="#ffffff" fo:min-height="4.713cm"/>
    </style:style>
    <style:style style:name="pr16" style:family="presentation" style:parent-style-name="opensolaris-presentation-template-notes" style:list-style-name="L4">
      <style:graphic-properties draw:fill-color="#ffffff" draw:auto-grow-height="true" fo:min-height="11.2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color="#5382a1" fo:font-family="SunSans-Demi" style:font-pitch="variable" fo:font-size="44pt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0cm" fo:margin-right="0cm" fo:text-indent="0cm"/>
      <style:text-properties fo:font-family="'Times New Roman'" style:font-pitch="variable" fo:font-size="1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family="'Times New Roman'" style:font-pitch="variable" fo:font-size="12pt"/>
    </style:style>
    <style:style style:name="T2" style:family="text">
      <style:text-properties fo:font-style="italic" style:font-size-asian="28pt" style:font-size-complex="28pt"/>
    </style:style>
    <style:style style:name="T3" style:family="text">
      <style:text-properties fo:font-style="normal" style:font-size-asian="28pt" style:font-size-complex="28pt"/>
    </style:style>
    <style:style style:name="T4" style:family="text">
      <style:text-properties fo:font-family="Arial" style:font-family-generic="swiss" style:font-pitch="variable" fo:font-size="24pt"/>
    </style:style>
    <style:style style:name="T5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">
        <style:list-level-properties text:space-before="1.168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opensolaris-presentation-template" presentation:presentation-page-layout-name="AL1T1">
        <office:forms form:automatic-focus="false" form:apply-design-mode="false"/>
        <draw:frame presentation:style-name="pr1" draw:text-style-name="P2" draw:layer="layout" svg:width="16.765cm" svg:height="1.808cm" svg:x="10.13cm" svg:y="13.834cm" presentation:class="title" presentation:user-transformed="true">
          <draw:text-box>
            <text:p text:style-name="P1">JKstat - kstats and Java</text:p>
          </draw:text-box>
        </draw:frame>
        <draw:frame presentation:style-name="pr2" draw:text-style-name="P3" draw:layer="layout" svg:width="16.687cm" svg:height="2.833cm" svg:x="10.306cm" svg:y="16.012cm" presentation:class="outline" presentation:user-transformed="true">
          <draw:text-box>
            <text:list text:style-name="L2">
              <text:list-item>
                <text:p text:style-name="P1">Peter Tribble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frame presentation:style-name="pr3" draw:text-style-name="P4" draw:layer="layout" svg:width="15.329cm" svg:height="11.216cm" svg:x="3.048cm" svg:y="14.725cm" presentation:class="notes">
            <draw:text-box>
              <text:p text:style-name="P1"><text:span text:style-name="T1"/></text:p>
              <text:p text:style-name="P1"><text:span text:style-name="T1"/></text:p>
            </draw:text-box>
          </draw:frame>
          <draw:page-thumbnail draw:style-name="gr1" draw:layer="layout" svg:width="15.329cm" svg:height="11.504cm" svg:x="3.048cm" svg:y="2.79cm" draw:page-number="1" presentation:class="page"/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945cm" svg:height="1.52cm" svg:x="1.019cm" svg:y="2.04cm" presentation:class="title">
          <draw:text-box>
            <text:p text:style-name="P1">1. What's a kstat anyway?</text:p>
          </draw:text-box>
        </draw:frame>
        <draw:frame presentation:style-name="pr5" draw:text-style-name="P5" draw:layer="layout" svg:width="24.669cm" svg:height="15.46cm" svg:x="1.673cm" svg:y="4.029cm" presentation:class="outline">
          <draw:text-box>
            <text:list text:style-name="L5">
              <text:list-item>
                <text:p text:style-name="P5">kstats = kernel statistics</text:p>
              </text:list-item>
            </text:list>
            <text:list text:style-name="L5">
              <text:list-item>
                <text:p text:style-name="P5">Namespace is hierarchical</text:p>
              </text:list-item>
            </text:list>
            <text:list text:style-name="L5">
              <text:list-item>
                <text:list>
                  <text:list-item>
                    <text:p text:style-name="P6">module:instance:name:statisti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(naming can be erratic!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kstats also have a <text:span text:style-name="T2">class</text:span> and <text:span text:style-name="T2">ty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Types: NAMED, RAW, IO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"><text:span text:style-name="T3">Example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cpu_info:0:cpu_info0:clock_MHz = 200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unix:0:system_misc:avenrun_1min = 29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d:10:sd10:nread = 378195599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334cm" svg:height="11.5cm" svg:x="3.044cm" svg:y="2.794cm" draw:page-number="2" presentation:class="page"/>
          <draw:frame presentation:style-name="pr6" draw:text-style-name="P8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Slide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945cm" svg:height="1.52cm" svg:x="1.019cm" svg:y="2.04cm" presentation:class="title">
          <draw:text-box>
            <text:p text:style-name="P1">2. How do you access a kstat?</text:p>
          </draw:text-box>
        </draw:frame>
        <draw:frame presentation:style-name="pr7" draw:text-style-name="P5" draw:layer="layout" svg:width="24.669cm" svg:height="15.46cm" svg:x="1.673cm" svg:y="4.029cm" presentation:class="outline">
          <draw:text-box>
            <text:list text:style-name="L5">
              <text:list-item>
                <text:p text:style-name="P5">From C it's quite easy:</text:p>
              </text:list-item>
            </text:list>
            <text:list text:style-name="L5">
              <text:list-item>
                <text:list>
                  <text:list-item>
                    <text:p text:style-name="P6">kstat_open gives you a kstat_ctl_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kstat_lookup gives you a kstat_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Or walk the chain looking for kstats of intere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kstat_read gets you the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which you may have to interpre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">From perl it's easier</text:p>
              </text:list-item>
            </text:list>
            <text:list text:style-name="L5">
              <text:list-item>
                <text:list>
                  <text:list-item>
                    <text:p text:style-name="P6">kstat(1M) comma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Associated Sun::Solaris::Kstat module</text:p>
                  </text:list-item>
                </text:list>
              </text:list-item>
            </text:list>
            <text:list text:style-name="L5">
              <text:list-item>
                <text:p text:style-name="P5">Why not Java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334cm" svg:height="11.5cm" svg:x="3.044cm" svg:y="2.794cm" draw:page-number="3" presentation:class="page"/>
          <draw:frame presentation:style-name="pr8" draw:text-style-name="P8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945cm" svg:height="1.52cm" svg:x="1.019cm" svg:y="2.04cm" presentation:class="title">
          <draw:text-box>
            <text:p text:style-name="P1">3. Connecting from Java</text:p>
          </draw:text-box>
        </draw:frame>
        <draw:frame presentation:style-name="pr9" draw:text-style-name="P5" draw:layer="layout" svg:width="24.669cm" svg:height="15.46cm" svg:x="1.673cm" svg:y="4.029cm" presentation:class="outline">
          <draw:text-box>
            <text:list text:style-name="L5">
              <text:list-item>
                <text:p text:style-name="P5">Bridge to C using JNI</text:p>
              </text:list-item>
            </text:list>
            <text:list text:style-name="L5">
              <text:list-item>
                <text:list>
                  <text:list-item>
                    <text:p text:style-name="P6">Non portable, but doesn't matter</text:p>
                  </text:list-item>
                </text:list>
              </text:list-item>
            </text:list>
            <text:list text:style-name="L5">
              <text:list-item>
                <text:p text:style-name="P5">Functionality to:</text:p>
              </text:list-item>
            </text:list>
            <text:list text:style-name="L5">
              <text:list-item>
                <text:list>
                  <text:list-item>
                    <text:p text:style-name="P6">Enumerate all ksta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Create a filtered subs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etrieve a kstat and its data (as a hash)</text:p>
                  </text:list-item>
                </text:list>
              </text:list-item>
            </text:list>
            <text:list text:style-name="L5">
              <text:list-item>
                <text:p text:style-name="P5">Demo utilities</text:p>
              </text:list-item>
            </text:list>
            <text:list text:style-name="L5">
              <text:list-item>
                <text:list>
                  <text:list-item>
                    <text:p text:style-name="P6">Test implemen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Drive desig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Cool tools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334cm" svg:height="11.5cm" svg:x="3.044cm" svg:y="2.794cm" draw:page-number="4" presentation:class="page"/>
          <draw:frame presentation:style-name="pr10" draw:text-style-name="P8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945cm" svg:height="1.52cm" svg:x="1.019cm" svg:y="2.04cm" presentation:class="title" presentation:placeholder="true">
          <draw:text-box/>
        </draw:frame>
        <draw:frame presentation:style-name="pr11" draw:text-style-name="P5" draw:layer="layout" svg:width="24.669cm" svg:height="15.46cm" svg:x="1.673cm" svg:y="4.02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334cm" svg:height="11.5cm" svg:x="3.044cm" svg:y="2.794cm" draw:page-number="5" presentation:class="page"/>
          <draw:frame presentation:style-name="pr12" draw:text-style-name="P8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945cm" svg:height="1.52cm" svg:x="1.019cm" svg:y="2.04cm" presentation:class="title" presentation:placeholder="true">
          <draw:text-box/>
        </draw:frame>
        <draw:frame presentation:style-name="pr13" draw:text-style-name="P5" draw:layer="layout" svg:width="24.669cm" svg:height="15.46cm" svg:x="1.673cm" svg:y="4.029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334cm" svg:height="11.5cm" svg:x="3.044cm" svg:y="2.794cm" draw:page-number="6" presentation:class="page"/>
          <draw:frame presentation:style-name="pr14" draw:text-style-name="P8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End" draw:style-name="dp1" draw:master-page-name="opensolaris-presentation-template" presentation:presentation-page-layout-name="AL2T0">
        <office:forms form:automatic-focus="false" form:apply-design-mode="false"/>
        <draw:frame presentation:style-name="pr1" draw:text-style-name="P9" draw:layer="layout" svg:width="21.232cm" svg:height="1.808cm" svg:x="5.285cm" svg:y="10.86cm" presentation:class="title">
          <draw:text-box>
            <text:p text:style-name="P9">Thank you!</text:p>
          </draw:text-box>
        </draw:frame>
        <draw:frame presentation:style-name="pr15" draw:text-style-name="P10" draw:layer="layout" svg:width="18.256cm" svg:height="4.713cm" svg:x="7.706cm" svg:y="13.767cm" presentation:class="subtitle" presentation:user-transformed="true">
          <draw:text-box>
            <text:p text:style-name="P8"><text:span text:style-name="T4">Peter Tribble</text:span></text:p>
            <text:p text:style-name="P8"><text:span text:style-name="T4"><text:a xlink:href="mailto:peter.tribble@gmail.com">peter.tribble@gmail.com</text:a></text:span></text:p>
            <text:p text:style-name="P8"><text:span text:style-name="T4">http://ptribble.blogspot.com/</text:span></text:p>
            <text:p text:style-name="P8"><text:span text:style-name="T4">http://www.petertribble.co.uk/Solaris/</text:span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5.329cm" svg:height="11.504cm" svg:x="3.048cm" svg:y="2.79cm" draw:page-number="7" presentation:class="page"/>
          <draw:frame presentation:style-name="pr16" draw:text-style-name="P4" draw:layer="layout" svg:width="15.329cm" svg:height="11.216cm" svg:x="3.048cm" svg:y="14.7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5382a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6cm" fo:margin-right="0cm" text:enable-numbering="false" fo:text-indent="-0.026cm"/>
      <style:text-properties style:use-window-font-color="true" style:text-outline="false" style:text-line-through-style="none" fo:font-family="'Times New Roman'" style:font-pitch="variable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">
            <style:list-level-properties text:space-before="1.16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32cm" fo:margin-right="0cm" fo:margin-top="0cm" fo:margin-bottom="0.287cm" text:enable-numbering="true" fo:text-indent="-0.849cm"/>
      <style:text-properties style:use-window-font-color="true" style:text-outline="false" style:text-line-through-style="none" fo:font-family="Arial" style:font-family-generic="swiss" style:font-pitch="variable" fo:font-size="3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95cm" fo:margin-right="0cm" fo:margin-top="0cm" fo:margin-bottom="0.4cm" fo:text-indent="-0.8cm"/>
      <style:text-properties fo:font-family="Arial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1.778cm" fo:margin-right="0cm" fo:margin-top="0cm" fo:margin-bottom="0.203cm" fo:text-indent="-0.61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opensolaris-presentation-templat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5382a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size-asian="24pt"/>
    </style:style>
    <style:style style:name="opensolaris-presentation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opensolaris-presentation-template-background" style:family="presentation">
      <style:graphic-properties draw:stroke="none" draw:fill="solid" draw:fill-color="#ffffff" draw:fill-image-width="2.54cm" draw:fill-image-height="2.54cm"/>
    </style:style>
    <style:style style:name="opensolaris-presentation-template-backgroundobjects" style:family="presentation">
      <style:graphic-properties draw:shadow="hidden" draw:shadow-offset-x="0.3cm" draw:shadow-offset-y="0.3cm" draw:shadow-color="#808080"/>
    </style:style>
    <style:style style:name="opensolaris-presentation-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pitch="variable" fo:font-size="12pt" fo:font-style="normal" fo:text-shadow="none" style:text-underline-style="none" fo:font-weight="normal"/>
    </style:style>
    <style:style style:name="opensolaris-presentation-template-outline1" style:family="presentation">
      <style:graphic-properties draw:stroke="none" draw:fill="none" draw:textarea-horizontal-align="left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68cm" fo:text-align="start" text:enable-numbering="fals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/>
    </style:style>
    <style:style style:name="opensolaris-presentation-template-outline2" style:family="presentation" style:parent-style-name="opensolaris-presentation-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0pt"/>
    </style:style>
    <style:style style:name="opensolaris-presentation-template-outline3" style:family="presentation" style:parent-style-name="opensolaris-presentation-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8pt"/>
    </style:style>
    <style:style style:name="opensolaris-presentation-template-outline4" style:family="presentation" style:parent-style-name="opensolaris-presentation-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/>
    </style:style>
    <style:style style:name="opensolaris-presentation-template-outline5" style:family="presentation" style:parent-style-name="opensolaris-presentation-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/>
    </style:style>
    <style:style style:name="opensolaris-presentation-template-outline6" style:family="presentation" style:parent-style-name="opensolaris-presentation-template-outline5">
      <style:paragraph-properties fo:margin-left="7.2cm" fo:margin-right="0cm" fo:margin-top="0cm" fo:margin-bottom="0.1cm" fo:text-indent="-0.6cm"/>
      <style:text-properties fo:font-size="18pt"/>
    </style:style>
    <style:style style:name="opensolaris-presentation-template-outline7" style:family="presentation" style:parent-style-name="opensolaris-presentation-template-outline6">
      <style:paragraph-properties fo:margin-left="8.4cm" fo:margin-right="0cm" fo:margin-top="0cm" fo:margin-bottom="0.1cm" fo:text-indent="-0.6cm"/>
      <style:text-properties fo:font-size="18pt"/>
    </style:style>
    <style:style style:name="opensolaris-presentation-template-outline8" style:family="presentation" style:parent-style-name="opensolaris-presentation-template-outline7">
      <style:paragraph-properties fo:margin-left="9.6cm" fo:margin-right="0cm" fo:margin-top="0cm" fo:margin-bottom="0.1cm" fo:text-indent="-0.6cm"/>
      <style:text-properties fo:font-size="20pt"/>
    </style:style>
    <style:style style:name="opensolaris-presentation-template-outline9" style:family="presentation" style:parent-style-name="opensolaris-presentation-template-outline8">
      <style:paragraph-properties fo:margin-left="10.8cm" fo:margin-right="0cm" fo:margin-top="0cm" fo:margin-bottom="0.1cm" fo:text-indent="-0.6cm"/>
      <style:text-properties fo:font-size="20pt"/>
    </style:style>
    <style:style style:name="Handout_5f_Master-title" style:display-name="Handout_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Handout_5f_Master-subtitle" style:display-name="Handout_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Handout_5f_Master-background" style:display-name="Handout_Master-background" style:family="presentation">
      <style:graphic-properties draw:stroke="none" draw:fill="none"/>
    </style:style>
    <style:style style:name="Handout_5f_Master-backgroundobjects" style:display-name="Handout_Master-backgroundobjects" style:family="presentation">
      <style:graphic-properties draw:shadow="hidden" draw:shadow-offset-x="0.3cm" draw:shadow-offset-y="0.3cm" draw:shadow-color="#808080"/>
    </style:style>
    <style:style style:name="Handout_5f_Master-notes" style:display-name="Handout_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pitch="variable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Handout_5f_Master-outline1" style:display-name="Handout_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051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Handout_5f_Master-outline2" style:display-name="Handout_Master-outline2" style:family="presentation" style:parent-style-name="Handout_5f_Master-outline1">
      <style:paragraph-properties fo:margin-left="2.4cm" fo:margin-right="0cm" fo:margin-top="0cm" fo:margin-bottom="0.051cm" fo:text-indent="-0.8cm"/>
      <style:text-properties fo:font-family="Arial" style:font-family-generic="swiss" style:font-pitch="variable" fo:font-size="12pt" style:font-size-asian="28pt" style:font-size-complex="28pt"/>
    </style:style>
    <style:style style:name="Handout_5f_Master-outline3" style:display-name="Handout_Master-outline3" style:family="presentation" style:parent-style-name="Handout_5f_Master-outline2">
      <style:paragraph-properties fo:margin-left="3.6cm" fo:margin-right="0cm" fo:margin-top="0cm" fo:margin-bottom="0.051cm" fo:text-indent="-0.6cm"/>
      <style:text-properties fo:font-family="Arial" style:font-family-generic="swiss" style:font-pitch="variable" fo:font-size="12pt" style:font-size-asian="24pt" style:font-size-complex="24pt"/>
    </style:style>
    <style:style style:name="Handout_5f_Master-outline4" style:display-name="Handout_Master-outline4" style:family="presentation" style:parent-style-name="Handout_5f_Master-outline3">
      <style:paragraph-properties fo:margin-left="4.8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5" style:display-name="Handout_Master-outline5" style:family="presentation" style:parent-style-name="Handout_5f_Master-outline4">
      <style:paragraph-properties fo:margin-left="6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6" style:display-name="Handout_Master-outline6" style:family="presentation" style:parent-style-name="Handout_5f_Master-outline5">
      <style:paragraph-properties fo:margin-left="7.2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7" style:display-name="Handout_Master-outline7" style:family="presentation" style:parent-style-name="Handout_5f_Master-outline6">
      <style:paragraph-properties fo:margin-left="8.4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8" style:display-name="Handout_Master-outline8" style:family="presentation" style:parent-style-name="Handout_5f_Master-outline7">
      <style:paragraph-properties fo:margin-left="9.6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style style:name="Handout_5f_Master-outline9" style:display-name="Handout_Master-outline9" style:family="presentation" style:parent-style-name="Handout_5f_Master-outline8">
      <style:paragraph-properties fo:margin-left="10.8cm" fo:margin-right="0cm" fo:margin-top="0cm" fo:margin-bottom="0.051cm" fo:text-indent="-0.6cm"/>
      <style:text-properties fo:font-family="Arial" style:font-family-generic="swiss" style:font-pitch="variable" fo:font-size="12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.7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1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2.1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svg:stroke-width="0.102cm" svg:stroke-color="#ffc726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pr4" style:family="presentation" style:parent-style-name="Default-notes">
      <style:graphic-properties draw:fill-color="#ffffff" draw:auto-grow-height="false" fo:min-height="10.629cm"/>
    </style:style>
    <style:style style:name="pr5" style:family="presentation" style:parent-style-name="opensolaris-presentation-template-title">
      <style:graphic-properties draw:fill-color="#ffffff" draw:auto-grow-height="false" fo:min-height="3.181cm"/>
    </style:style>
    <style:style style:name="pr6" style:family="presentation" style:parent-style-name="opensolaris-presentation-template-outline1">
      <style:graphic-properties draw:fill-color="#ffffff" draw:auto-grow-height="false" fo:min-height="13.23cm"/>
    </style:style>
    <style:style style:name="pr7" style:family="presentation" style:parent-style-name="opensolaris-presentation-template-notes" style:list-style-name="L7">
      <style:graphic-properties draw:fill-color="#ffffff" draw:auto-grow-height="false" fo:min-height="10.629cm"/>
    </style:style>
    <style:style style:name="pr8" style:family="presentation" style:parent-style-name="Handout_5f_Master-title">
      <style:graphic-properties draw:fill-color="#ffffff" draw:auto-grow-height="false" fo:min-height="3.507cm"/>
    </style:style>
    <style:style style:name="pr9" style:family="presentation" style:parent-style-name="Handout_5f_Master-outline1">
      <style:graphic-properties draw:fill-color="#ffffff" draw:auto-grow-height="false" fo:min-height="13.23cm"/>
    </style:style>
    <style:style style:name="pr10" style:family="presentation" style:parent-style-name="Handout_5f_Master-backgroundobjects">
      <style:graphic-properties svg:stroke-width="0.102cm" svg:stroke-color="#ffc726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pr11" style:family="presentation" style:parent-style-name="Handout_5f_Master-notes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5382a1" fo:font-family="'SunSans Regular'" style:font-pitch="variable" fo:font-size="24pt"/>
    </style:style>
    <style:style style:name="P13" style:family="paragraph">
      <style:paragraph-properties fo:margin-left="0cm" fo:margin-right="0cm" fo:text-indent="0cm"/>
      <style:text-properties fo:color="#5382a1" fo:font-family="'Lucida Sans'" style:font-pitch="variable" fo:font-size="14.8999996185303pt" fo:font-weight="bold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color="#5382a1" fo:font-family="'SunSans Regular'" style:font-pitch="variable" fo:font-size="24pt"/>
    </style:style>
    <style:style style:name="T2" style:family="text">
      <style:text-properties fo:color="#5382a1" fo:font-family="'Lucida Sans'" style:font-pitch="variable"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3"/>
      <draw:page-thumbnail draw:layer="backgroundobjects" svg:width="8.819cm" svg:height="6.614cm" svg:x="3.757cm" svg:y="11.445cm" draw:page-number="7"/>
      <draw:page-thumbnail draw:layer="backgroundobjects" svg:width="8.819cm" svg:height="6.614cm" svg:x="17.122cm" svg:y="11.44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4.945cm" svg:height="1.519cm" svg:x="1.019cm" svg:y="2.0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4.669cm" svg:height="15.459cm" svg:x="1.673cm" svg:y="4.02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037cm" svg:height="1.057cm" svg:x="0.784cm" svg:y="0.527cm">
        <draw:image xlink:href="Pictures/100000000000010A000000287B7520A2.png" xlink:type="simple" xlink:show="embed" xlink:actuate="onLoad">
          <text:p text:style-name="P1"/>
        </draw:image>
      </draw:frame>
      <draw:frame draw:style-name="gr2" draw:text-style-name="P12" draw:layer="backgroundobjects" svg:width="1.018cm" svg:height="0.945cm" svg:x="25.951cm" svg:y="19.597cm">
        <draw:text-box>
          <text:p text:style-name="P1"><text:span text:style-name="T1"><text:page-number>&lt;number&gt;</text:page-number></text:span></text:p>
        </draw:text-box>
      </draw:frame>
      <draw:frame draw:style-name="gr1" draw:text-style-name="P11" draw:layer="backgroundobjects" svg:width="1.273cm" svg:height="1.272cm" svg:x="15.367cm" svg:y="0.382cm">
        <draw:image xlink:href="Pictures/10000000000000400000004036D38492.png" xlink:type="simple" xlink:show="embed" xlink:actuate="onLoad">
          <text:p text:style-name="P1"/>
        </draw:image>
      </draw:frame>
      <draw:frame draw:style-name="gr1" draw:text-style-name="P11" draw:layer="backgroundobjects" svg:width="1.136cm" svg:height="1.135cm" svg:x="18.519cm" svg:y="0.393cm">
        <draw:image xlink:href="Pictures/10000000000000400000004092AD7A4D.png" xlink:type="simple" xlink:show="embed" xlink:actuate="onLoad">
          <text:p text:style-name="P1"/>
        </draw:image>
      </draw:frame>
      <draw:frame draw:style-name="gr1" draw:text-style-name="P11" draw:layer="backgroundobjects" svg:width="1.273cm" svg:height="1.272cm" svg:x="22.624cm" svg:y="0.415cm">
        <draw:image xlink:href="Pictures/100000000000004000000040B605AE75.png" xlink:type="simple" xlink:show="embed" xlink:actuate="onLoad">
          <text:p text:style-name="P1"/>
        </draw:image>
      </draw:frame>
      <draw:frame draw:style-name="gr3" draw:text-style-name="P13" draw:layer="backgroundobjects" svg:width="1.516cm" svg:height="0.739cm" svg:x="16.901cm" svg:y="0.863cm">
        <draw:text-box>
          <text:p text:style-name="P1"><text:span text:style-name="T2">USE</text:span></text:p>
        </draw:text-box>
      </draw:frame>
      <draw:frame draw:style-name="gr4" draw:text-style-name="P13" draw:layer="backgroundobjects" svg:width="2.757cm" svg:height="0.739cm" svg:x="19.881cm" svg:y="0.863cm">
        <draw:text-box>
          <text:p text:style-name="P1"><text:span text:style-name="T2">IMPROVE</text:span></text:p>
        </draw:text-box>
      </draw:frame>
      <draw:frame draw:style-name="gr5" draw:text-style-name="P13" draw:layer="backgroundobjects" svg:width="3.532cm" svg:height="0.739cm" svg:x="24.125cm" svg:y="0.863cm">
        <draw:text-box>
          <text:p text:style-name="P1"><text:span text:style-name="T2">EVANGELIZE</text:span></text:p>
        </draw:text-box>
      </draw:frame>
      <draw:line presentation:style-name="pr3" draw:text-style-name="P11" draw:layer="backgroundobjects" svg:x1="0.001cm" svg:y1="1.718cm" svg:x2="28.001cm" svg:y2="1.718cm">
        <text:p text:style-name="P1"/>
      </draw:line>
      <presentation:notes style:page-layout-name="PM2">
        <draw:page-thumbnail presentation:style-name="Default-title" draw:layer="backgroundobjects" svg:width="15.334cm" svg:height="11.5cm" svg:x="3.044cm" svg:y="2.794cm" presentation:class="page"/>
        <draw:frame presentation:style-name="pr4" draw:text-style-name="P14" draw:layer="backgroundobjects" svg:width="15.329cm" svg:height="11.215cm" svg:x="3.048cm" svg:y="14.725cm" presentation:class="notes">
          <draw:text-box>
            <text:p text:style-name="P14">Click to edit the notes format</text:p>
          </draw:text-box>
        </draw:frame>
      </presentation:notes>
    </style:master-page>
    <style:master-page style:name="opensolaris-presentation-template" style:page-layout-name="PM1" draw:style-name="dp2">
      <office:forms form:automatic-focus="false" form:apply-design-mode="false"/>
      <draw:frame draw:style-name="gr1" draw:text-style-name="P11" draw:layer="backgroundobjects" svg:width="4.193cm" svg:height="20.224cm" svg:x="0.27cm" svg:y="0.315cm">
        <draw:image xlink:href="Pictures/10000000000000B400000364069D097D.png" xlink:type="simple" xlink:show="embed" xlink:actuate="onLoad">
          <text:p text:style-name="P1"/>
        </draw:image>
      </draw:frame>
      <draw:frame presentation:style-name="pr5" draw:text-style-name="P1" draw:layer="backgroundobjects" svg:width="21.232cm" svg:height="1.807cm" svg:x="5.285cm" svg:y="10.861cm" presentation:class="title" presentation:user-transformed="true">
        <draw:text-box>
          <text:p text:style-name="P1">Click to edit the title text format</text:p>
        </draw:text-box>
      </draw:frame>
      <draw:frame presentation:style-name="pr6" draw:text-style-name="P2" draw:layer="backgroundobjects" svg:width="18.256cm" svg:height="6.687cm" svg:x="7.706cm" svg:y="13.427cm" presentation:class="outline" presentation:user-transformed="true">
        <draw:text-box>
          <text:list text:style-name="L5">
            <text:list-item>
              <text:p text:style-name="P1">Click to edit the outline text format</text:p>
            </text:list-item>
          </text:list>
          <text:list text:style-name="L5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9.028cm" svg:height="6.617cm" svg:x="4.924cm" svg:y="2.103cm">
        <draw:image xlink:href="Pictures/100000000000023F000000C80E49F751.png" xlink:type="simple" xlink:show="embed" xlink:actuate="onLoad">
          <text:p text:style-name="P1"/>
        </draw:image>
      </draw:frame>
      <draw:frame draw:style-name="gr1" draw:text-style-name="P11" draw:layer="backgroundobjects" svg:width="1.273cm" svg:height="1.272cm" svg:x="13.267cm" svg:y="7.681cm">
        <draw:image xlink:href="Pictures/10000000000000400000004036D38492.png" xlink:type="simple" xlink:show="embed" xlink:actuate="onLoad">
          <text:p text:style-name="P1"/>
        </draw:image>
      </draw:frame>
      <draw:frame draw:style-name="gr1" draw:text-style-name="P11" draw:layer="backgroundobjects" svg:width="1.136cm" svg:height="1.135cm" svg:x="16.419cm" svg:y="7.692cm">
        <draw:image xlink:href="Pictures/10000000000000400000004092AD7A4D.png" xlink:type="simple" xlink:show="embed" xlink:actuate="onLoad">
          <text:p text:style-name="P1"/>
        </draw:image>
      </draw:frame>
      <draw:frame draw:style-name="gr1" draw:text-style-name="P11" draw:layer="backgroundobjects" svg:width="1.273cm" svg:height="1.272cm" svg:x="20.524cm" svg:y="7.714cm">
        <draw:image xlink:href="Pictures/100000000000004000000040B605AE75.png" xlink:type="simple" xlink:show="embed" xlink:actuate="onLoad">
          <text:p text:style-name="P1"/>
        </draw:image>
      </draw:frame>
      <draw:frame draw:style-name="gr3" draw:text-style-name="P13" draw:layer="backgroundobjects" svg:width="1.516cm" svg:height="0.739cm" svg:x="14.801cm" svg:y="8.162cm">
        <draw:text-box>
          <text:p text:style-name="P1"><text:span text:style-name="T2">USE</text:span></text:p>
        </draw:text-box>
      </draw:frame>
      <draw:frame draw:style-name="gr4" draw:text-style-name="P13" draw:layer="backgroundobjects" svg:width="2.757cm" svg:height="0.739cm" svg:x="17.781cm" svg:y="8.162cm">
        <draw:text-box>
          <text:p text:style-name="P1"><text:span text:style-name="T2">IMPROVE</text:span></text:p>
        </draw:text-box>
      </draw:frame>
      <draw:frame draw:style-name="gr5" draw:text-style-name="P13" draw:layer="backgroundobjects" svg:width="3.532cm" svg:height="0.739cm" svg:x="22.025cm" svg:y="8.162cm">
        <draw:text-box>
          <text:p text:style-name="P1"><text:span text:style-name="T2">EVANGELIZE</text:span></text:p>
        </draw:text-box>
      </draw:frame>
      <presentation:notes style:page-layout-name="PM2">
        <draw:page-thumbnail presentation:style-name="opensolaris-presentation-template-title" draw:layer="backgroundobjects" svg:width="15.329cm" svg:height="11.504cm" svg:x="3.048cm" svg:y="2.79cm" presentation:class="page"/>
        <draw:frame presentation:style-name="pr7" draw:text-style-name="P1" draw:layer="backgroundobjects" svg:width="15.329cm" svg:height="11.215cm" svg:x="3.048cm" svg:y="14.725cm" presentation:class="notes" presentation:user-transformed="true">
          <draw:text-box>
            <text:p text:style-name="P1">Click to edit the notes format</text:p>
          </draw:text-box>
        </draw:frame>
      </presentation:notes>
    </style:master-page>
    <style:master-page style:name="Handout_5f_Master" style:display-name="Handout_Master" style:page-layout-name="PM1" draw:style-name="dp3">
      <draw:frame presentation:style-name="pr8" draw:text-style-name="P1" draw:layer="backgroundobjects" svg:width="23.911cm" svg:height="1.169cm" svg:x="2.082cm" svg:y="1.84cm" presentation:class="title">
        <draw:text-box>
          <text:p text:style-name="P1">&lt;XXX Preso Title&gt;</text:p>
        </draw:text-box>
      </draw:frame>
      <draw:frame presentation:style-name="pr9" draw:text-style-name="P2" draw:layer="backgroundobjects" svg:width="23.911cm" svg:height="14.989cm" svg:x="2.058cm" svg:y="4.07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037cm" svg:height="1.057cm" svg:x="0.785cm" svg:y="0.528cm">
        <draw:image xlink:href="Pictures/100000000000010A000000287B7520A2.png" xlink:type="simple" xlink:show="embed" xlink:actuate="onLoad">
          <text:p text:style-name="P1"/>
        </draw:image>
      </draw:frame>
      <draw:frame draw:style-name="gr6" draw:text-style-name="P1" draw:layer="backgroundobjects" svg:width="0.122cm" svg:height="0.937cm" svg:x="11.869cm" svg:y="5.121cm">
        <draw:text-box>
          <text:p text:style-name="P1"/>
        </draw:text-box>
      </draw:frame>
      <draw:frame draw:style-name="gr1" draw:text-style-name="P11" draw:layer="backgroundobjects" svg:width="1.273cm" svg:height="1.272cm" svg:x="15.367cm" svg:y="0.382cm">
        <draw:image xlink:href="Pictures/10000000000000400000004036D38492.png" xlink:type="simple" xlink:show="embed" xlink:actuate="onLoad">
          <text:p text:style-name="P1"/>
        </draw:image>
      </draw:frame>
      <draw:frame draw:style-name="gr1" draw:text-style-name="P11" draw:layer="backgroundobjects" svg:width="1.136cm" svg:height="1.135cm" svg:x="18.519cm" svg:y="0.393cm">
        <draw:image xlink:href="Pictures/10000000000000400000004092AD7A4D.png" xlink:type="simple" xlink:show="embed" xlink:actuate="onLoad">
          <text:p text:style-name="P1"/>
        </draw:image>
      </draw:frame>
      <draw:frame draw:style-name="gr1" draw:text-style-name="P11" draw:layer="backgroundobjects" svg:width="1.273cm" svg:height="1.272cm" svg:x="22.624cm" svg:y="0.415cm">
        <draw:image xlink:href="Pictures/100000000000004000000040B605AE75.png" xlink:type="simple" xlink:show="embed" xlink:actuate="onLoad">
          <text:p text:style-name="P1"/>
        </draw:image>
      </draw:frame>
      <draw:frame draw:style-name="gr3" draw:text-style-name="P13" draw:layer="backgroundobjects" svg:width="1.516cm" svg:height="0.739cm" svg:x="16.901cm" svg:y="0.863cm">
        <draw:text-box>
          <text:p text:style-name="P1"><text:span text:style-name="T2">USE</text:span></text:p>
        </draw:text-box>
      </draw:frame>
      <draw:frame draw:style-name="gr4" draw:text-style-name="P13" draw:layer="backgroundobjects" svg:width="2.757cm" svg:height="0.739cm" svg:x="19.881cm" svg:y="0.863cm">
        <draw:text-box>
          <text:p text:style-name="P1"><text:span text:style-name="T2">IMPROVE</text:span></text:p>
        </draw:text-box>
      </draw:frame>
      <draw:frame draw:style-name="gr5" draw:text-style-name="P13" draw:layer="backgroundobjects" svg:width="3.532cm" svg:height="0.739cm" svg:x="24.125cm" svg:y="0.863cm">
        <draw:text-box>
          <text:p text:style-name="P1"><text:span text:style-name="T2">EVANGELIZE</text:span></text:p>
        </draw:text-box>
      </draw:frame>
      <draw:line presentation:style-name="pr10" draw:text-style-name="P11" draw:layer="backgroundobjects" svg:x1="0.001cm" svg:y1="1.718cm" svg:x2="28.001cm" svg:y2="1.718cm">
        <text:p text:style-name="P1"/>
      </draw:line>
      <presentation:notes style:page-layout-name="PM2">
        <draw:page-thumbnail presentation:style-name="Handout_5f_Master-title" draw:layer="backgroundobjects" svg:width="15.329cm" svg:height="11.504cm" svg:x="3.048cm" svg:y="2.79cm" presentation:class="page"/>
        <draw:frame presentation:style-name="pr11" draw:text-style-name="P14" draw:layer="backgroundobjects" svg:width="15.329cm" svg:height="11.215cm" svg:x="3.048cm" svg:y="14.725cm" presentation:class="notes">
          <draw:text-box>
            <text:p text:style-name="P14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Solaris_x86 OpenOffice.org_project/680m14$Build-9134</meta:generator>
    <meta:creation-date>2007-07-10T20:36:11</meta:creation-date>
    <dc:date>2007-07-10T21:34:19</dc:date>
    <dc:language>en-US</dc:language>
    <meta:editing-cycles>3</meta:editing-cycles>
    <meta:editing-duration>PT58M1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